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23" svg:font-family="F23" style:font-family-generic="swiss"/>
    <style:font-face style:name="Garamond" svg:font-family="Garamond" style:font-family-generic="roman" style:font-pitch="variable"/>
    <style:font-face style:name="LM Roman 12" svg:font-family="'LM Roman 12'" style:font-family-generic="roman" style:font-pitch="variable"/>
    <style:font-face style:name="LM Roman 17" svg:font-family="'LM Roman 17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cmr10" svg:font-family="cmr10" style:font-family-generic="system" style:font-pitch="variable"/>
    <style:font-face style:name="cmr12" svg:font-family="cmr12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Garamond" fo:font-style="italic" style:font-style-asian="italic" style:font-style-complex="italic"/>
    </style:style>
    <style:style style:name="P2" style:family="paragraph" style:parent-style-name="Footer">
      <style:text-properties style:font-name="Garamond" fo:language="el" fo:country="GR" officeooo:paragraph-rsid="00041540"/>
    </style:style>
    <style:style style:name="P3" style:family="paragraph" style:parent-style-name="Footer">
      <style:text-properties style:font-name="Garamond" officeooo:paragraph-rsid="00041540"/>
    </style:style>
    <style:style style:name="P4" style:family="paragraph" style:parent-style-name="Standard">
      <style:text-properties style:font-name="Garamond" fo:font-size="17pt" fo:letter-spacing="0.018cm" style:font-size-asian="17pt" style:font-size-complex="17pt"/>
    </style:style>
    <style:style style:name="P5" style:family="paragraph" style:parent-style-name="Standard">
      <style:text-properties style:font-name="Garamond" fo:font-size="17pt" fo:letter-spacing="0.018cm" fo:font-style="normal" style:font-size-asian="17pt" style:font-style-asian="normal" style:font-size-complex="17pt" style:font-style-complex="normal"/>
    </style:style>
    <style:style style:name="P6" style:family="paragraph" style:parent-style-name="Standard">
      <style:text-properties style:font-name="Garamond" fo:font-size="12pt" fo:letter-spacing="0.018cm" style:font-size-asian="12pt" style:font-size-complex="12pt"/>
    </style:style>
    <style:style style:name="P7" style:family="paragraph" style:parent-style-name="Standard" style:master-page-name="">
      <style:paragraph-properties fo:margin-left="0.411cm" fo:margin-right="0.529cm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Garamond" fo:font-size="12pt" fo:letter-spacing="0.018cm" fo:language="el" fo:country="GR" fo:font-weight="bold" officeooo:paragraph-rsid="0001eeb6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.411cm" fo:margin-right="0.529cm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Garamond" fo:font-size="17pt" fo:letter-spacing="0.018cm" fo:language="el" fo:country="GR" fo:font-weight="normal" officeooo:rsid="0001eeb6" officeooo:paragraph-rsid="0001eeb6" style:font-size-asian="17pt" style:font-weight-asian="normal" style:font-size-complex="17pt" style:font-weight-complex="normal" fo:hyphenate="true" fo:hyphenation-remain-char-count="2" fo:hyphenation-push-char-count="2"/>
    </style:style>
    <style:style style:name="P9" style:family="paragraph" style:parent-style-name="Text_20_body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Garamond" fo:font-size="12pt" fo:letter-spacing="0.018cm" officeooo:paragraph-rsid="0001eeb6" style:font-size-asian="12pt" style:font-size-complex="12pt" fo:hyphenate="true" fo:hyphenation-remain-char-count="2" fo:hyphenation-push-char-count="2"/>
    </style:style>
    <style:style style:name="P10" style:family="paragraph" style:parent-style-name="Standard" style:master-page-name="">
      <style:paragraph-properties fo:margin-left="-0.058cm" fo:margin-right="0.529cm" fo:text-align="justify" style:justify-single-word="false" fo:hyphenation-ladder-count="no-limit" fo:text-indent="0cm" style:auto-text-indent="false" style:page-number="auto" style:shadow="none">
        <style:tab-stops>
          <style:tab-stop style:position="13.249cm"/>
        </style:tab-stops>
      </style:paragraph-properties>
      <style:text-properties style:font-name="Garamond" fo:font-size="12pt" fo:letter-spacing="0.018cm" fo:language="el" fo:country="GR" fo:font-weight="normal" officeooo:rsid="0001eeb6" officeooo:paragraph-rsid="000574c9" style:font-size-asian="12pt" style:font-weight-asian="normal" style:font-size-complex="12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-0.058cm" fo:margin-right="0.529cm" fo:text-align="justify" style:justify-single-word="false" fo:hyphenation-ladder-count="no-limit" fo:text-indent="0cm" style:auto-text-indent="false" style:shadow="none">
        <style:tab-stops>
          <style:tab-stop style:position="13.249cm"/>
        </style:tab-stops>
      </style:paragraph-properties>
      <style:text-properties style:font-name="Garamond" fo:font-size="12pt" fo:letter-spacing="0.018cm" fo:language="el" fo:country="GR" fo:font-weight="normal" officeooo:rsid="0001eeb6" officeooo:paragraph-rsid="000574c9" style:font-size-asian="12pt" style:font-weight-asian="normal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-0.058cm" fo:margin-right="0.529cm" fo:text-align="justify" style:justify-single-word="false" fo:hyphenation-ladder-count="no-limit" fo:text-indent="0cm" style:auto-text-indent="false" style:shadow="none">
        <style:tab-stops>
          <style:tab-stop style:position="13.249cm"/>
        </style:tab-stops>
      </style:paragraph-properties>
      <style:text-properties style:font-name="Garamond" fo:font-size="12pt" fo:letter-spacing="0.018cm" fo:language="el" fo:country="GR" fo:font-weight="normal" officeooo:rsid="0001eeb6" officeooo:paragraph-rsid="000574c9" style:font-name-asian="F23" style:font-size-asian="12pt" style:font-weight-asian="normal" style:font-name-complex="F23" style:font-size-complex="12pt" style:font-weight-complex="normal" fo:hyphenate="true" fo:hyphenation-remain-char-count="2" fo:hyphenation-push-char-count="2"/>
    </style:style>
    <style:style style:name="P13" style:family="paragraph" style:parent-style-name="Text_20_body">
      <style:text-properties style:font-name="Garamond" fo:font-size="12pt" fo:letter-spacing="0.018cm" officeooo:paragraph-rsid="00041540" style:font-size-asian="12pt" style:font-size-complex="12pt"/>
    </style:style>
    <style:style style:name="P14" style:family="paragraph" style:parent-style-name="Subtitle">
      <style:text-properties officeooo:paragraph-rsid="0001eeb6"/>
    </style:style>
    <style:style style:name="P15" style:family="paragraph" style:parent-style-name="Subtitle">
      <style:text-properties style:font-name="Garamond" fo:font-size="17pt" fo:letter-spacing="0.018cm" fo:font-style="normal" style:font-size-asian="17pt" style:font-style-asian="normal" style:font-size-complex="17pt" style:font-style-complex="normal"/>
    </style:style>
    <style:style style:name="P16" style:family="paragraph" style:parent-style-name="Title">
      <style:text-properties style:font-name="Garamond" fo:font-size="17pt" fo:letter-spacing="0.018cm" officeooo:rsid="0001eeb6" officeooo:paragraph-rsid="0001eeb6" style:font-size-asian="17pt" style:font-size-complex="17pt"/>
    </style:style>
    <style:style style:name="P17" style:family="paragraph" style:parent-style-name="Standard" style:master-page-name="Right_20_Page">
      <style:paragraph-properties style:page-number="auto"/>
      <style:text-properties style:font-name="Garamond" fo:font-size="17pt" fo:letter-spacing="0.018cm" style:font-size-asian="17pt" style:font-size-complex="17pt"/>
    </style:style>
    <style:style style:name="P18" style:family="paragraph" style:parent-style-name="Heading_20_1">
      <style:text-properties style:font-name="Garamond" fo:font-size="17pt" fo:letter-spacing="0.018cm" officeooo:rsid="0001eeb6" officeooo:paragraph-rsid="0001eeb6" style:font-size-asian="17pt" style:font-size-complex="17pt"/>
    </style:style>
    <style:style style:name="P19" style:family="paragraph" style:parent-style-name="Heading_20_1">
      <style:paragraph-properties fo:break-before="page"/>
      <style:text-properties style:font-name="Garamond" fo:font-size="17pt" fo:letter-spacing="0.018cm" fo:language="el" fo:country="GR" officeooo:rsid="000246b9" officeooo:paragraph-rsid="000246b9" style:font-size-asian="17pt" style:font-size-complex="17pt"/>
    </style:style>
    <style:style style:name="P20" style:family="paragraph" style:parent-style-name="Heading_20_1" style:master-page-name="">
      <style:paragraph-properties fo:margin-left="0.411cm" fo:margin-right="0.529cm" fo:text-align="justify" style:justify-single-word="false" fo:hyphenation-ladder-count="no-limit" fo:text-indent="0cm" style:auto-text-indent="false" style:page-number="auto" fo:break-before="page" style:shadow="none">
        <style:tab-stops/>
      </style:paragraph-properties>
      <style:text-properties style:font-name="Garamond" fo:font-size="17pt" fo:letter-spacing="0.018cm" fo:language="el" fo:country="GR" fo:font-weight="bold" officeooo:rsid="000246b9" officeooo:paragraph-rsid="000246b9" style:font-size-asian="17pt" style:font-weight-asian="bold" style:font-size-complex="17pt" style:font-weight-complex="bold" fo:hyphenate="true" fo:hyphenation-remain-char-count="2" fo:hyphenation-push-char-count="2"/>
    </style:style>
    <style:style style:name="P21" style:family="paragraph" style:parent-style-name="Header">
      <style:paragraph-properties fo:text-align="end" style:justify-single-word="false"/>
      <style:text-properties style:font-name="Garamond" fo:language="el" fo:country="GR" officeooo:paragraph-rsid="0008a601"/>
    </style:style>
    <style:style style:name="T1" style:family="text">
      <style:text-properties officeooo:rsid="0004154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1eeb6" style:font-weight-asian="bold"/>
    </style:style>
    <style:style style:name="T4" style:family="text">
      <style:text-properties style:font-name-complex="cmr10"/>
    </style:style>
    <style:style style:name="T5" style:family="text">
      <style:text-properties officeooo:rsid="0001eeb6"/>
    </style:style>
    <style:style style:name="T6" style:family="text">
      <style:text-properties fo:language="en" fo:country="US" style:font-name-asian="F23" style:font-name-complex="F23"/>
    </style:style>
    <style:style style:name="T7" style:family="text">
      <style:text-properties fo:language="en" fo:country="US" officeooo:rsid="00041540"/>
    </style:style>
    <style:style style:name="T8" style:family="text">
      <style:text-properties fo:language="en" fo:country="US" fo:font-style="italic" officeooo:rsid="00041540" style:font-style-asian="italic" style:font-style-complex="italic"/>
    </style:style>
    <style:style style:name="T9" style:family="text">
      <style:text-properties fo:language="en" fo:country="US" fo:font-style="normal" officeooo:rsid="00041540" style:font-style-asian="normal" style:font-style-complex="normal"/>
    </style:style>
    <style:style style:name="T10" style:family="text">
      <style:text-properties fo:language="en" fo:country="US" fo:font-style="normal" fo:font-weight="bold" officeooo:rsid="00041540" style:font-style-asian="normal" style:font-weight-asian="bold" style:font-style-complex="normal" style:font-weight-complex="bold"/>
    </style:style>
    <style:style style:name="T11" style:family="text">
      <style:text-properties fo:language="en" fo:country="US" fo:font-style="normal" fo:font-weight="normal" officeooo:rsid="00041540" style:font-style-asian="normal" style:font-weight-asian="normal" style:font-style-complex="normal" style:font-weight-complex="normal"/>
    </style:style>
    <style:style style:name="T12" style:family="text">
      <style:text-properties fo:language="el" fo:country="GR" style:font-name-asian="F23" style:font-name-complex="F23"/>
    </style:style>
    <style:style style:name="T13" style:family="text">
      <style:text-properties fo:font-weight="normal" officeooo:rsid="0001eeb6" style:font-weight-asian="normal" style:font-weight-complex="normal"/>
    </style:style>
    <style:style style:name="T14" style:family="text">
      <style:text-properties fo:font-weight="normal" officeooo:rsid="00041540" style:font-weight-asian="normal" style:font-weight-complex="normal"/>
    </style:style>
    <style:style style:name="T15" style:family="text">
      <style:text-properties style:font-name="Garamond" fo:font-size="12pt" fo:letter-spacing="0.018cm" fo:language="en" fo:country="US" fo:font-style="normal" officeooo:rsid="0001eeb6" style:font-size-asian="12pt" style:font-style-asian="normal" style:font-size-complex="12pt" style:font-style-complex="normal"/>
    </style:style>
    <style:style style:name="T16" style:family="text">
      <style:text-properties style:font-name="Garamon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Garamond" fo:font-size="17pt" fo:letter-spacing="0.018cm" officeooo:rsid="0001eeb6" style:font-size-asian="17pt" style:font-size-complex="17pt"/>
    </style:style>
    <style:style style:name="T18" style:family="text">
      <style:text-properties style:font-name="Garamond" fo:font-size="13pt" fo:letter-spacing="0.018cm" fo:font-style="normal" officeooo:rsid="0001eeb6" style:font-size-asian="13pt" style:font-style-asian="normal" style:font-size-complex="13pt" style:font-style-complex="normal"/>
    </style:style>
    <style:style style:name="T19" style:family="text">
      <style:text-properties officeooo:rsid="000246b9"/>
    </style:style>
    <style:style style:name="T20" style:family="text">
      <style:text-properties style:font-name-asian="F23" style:font-name-complex="F23"/>
    </style:style>
    <style:style style:name="T21" style:family="text">
      <style:text-properties fo:font-size="15pt" fo:language="el" fo:country="GR" officeooo:rsid="0001eeb6" style:font-size-asian="15pt" style:font-size-complex="15pt"/>
    </style:style>
    <style:style style:name="T22" style:family="text">
      <style:text-properties fo:font-size="13pt" officeooo:rsid="0001eeb6" style:font-size-asian="13pt" style:font-size-complex="13pt"/>
    </style:style>
    <style:style style:name="T23" style:family="text">
      <style:text-properties officeooo:rsid="0008a6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Τίτλος της εισήγησης</text:p>
      <text:p text:style-name="P15"><text:span text:style-name="T21">Γεώργιος Σαραντίδης</text:span><text:line-break/><text:span text:style-name="T22">Πρότυπο Πειραματικό Λύκειο</text:span></text:p>
      <text:p text:style-name="P14"><text:span text:style-name="T18">Ακαδημίας Πλάτωνα</text:span><text:span text:style-name="T17"><text:line-break/></text:span><text:a xlink:type="simple" xlink:href="mailto:gsarant@sch.gr"><text:span text:style-name="T16">gsarant@sch.gr</text:span></text:a><text:span text:style-name="T15"><text:line-break/>http://users.sch.gr/gsarant/</text:span></text:p>
      <text:p text:style-name="P5"/>
      <text:p text:style-name="P7"><text:span text:style-name="T5">Περίληψη </text:span><text:span text:style-name="T13">Μία συνοπτική παρουσίαση (100-150 λέξεις) του άρθρου. Θα πρέπει να περιέχει επαρκείς πληροφορίες, ώστε να δώσει στον αναγνώστη πλήρη εικόνα για τα πεδία που πραγματεύεται το άρθρο και να περιλαμβάνει τα εξής: στόχους, σχεδιασμό, μεθοδολογία, προσέγγιση, αποτελέσματα, συμπεράσματα και συμβολή της εισήγησης στις θεματικές του συνεδρίου. Η περίληψη δεν αποτελεί εισαγωγή στο θέμα. Παρέχει επαρκείς πληροφορίες, ώστε να </text:span><text:span text:style-name="T14">υπενθυμίζει</text:span><text:span text:style-name="T13"> στον αναγνώστη το αντικείμενο της ομιλίας. Σε αυτήν την ενότητα δεν γίνεται παράθεση αναφορών.</text:span></text:p>
      <text:p text:style-name="P8"/>
      <text:p text:style-name="P6"><text:span text:style-name="T3">Λέξεις κλειδιά </text:span><text:span text:style-name="T2">:</text:span> <text:span text:style-name="T5">Προτάση 1, Στόχος 1, Αντικείμενο 1, Μελέτη 1</text:span><text:span text:style-name="T4">.</text:span></text:p>
      <text:p text:style-name="P4"/>
      <text:h text:style-name="P18" text:outline-level="1"><text:bookmark-start text:name="__RefHeading__797_178399050"/>Εισαγωγή<text:bookmark-end text:name="__RefHeading__797_178399050"/></text:h>
      <text:p text:style-name="P9"><text:span text:style-name="T5">Όλα τα άρθρα θα πρέπει να ξεκινούν με την ενότητα της εισαγωγής, η οποία οριοθετεί το θεωρητικό υπόβαθρο και τους στόχους της ομιλίας. </text:span><text:span text:style-name="T19">Η συνέχεια της εισαγωγής είναι ανάλογη του περιεχομένου της ομιλίας.</text:span></text:p>
      <text:p text:style-name="P4"/>
      <text:h text:style-name="P19" text:outline-level="1"><text:bookmark-start text:name="__RefHeading__801_178399050"/>Παραδείγματα αναφορών - βιβλιογραφίας<text:bookmark-end text:name="__RefHeading__801_178399050"/></text:h>
      <text:p text:style-name="P10"><text:span text:style-name="T20">Για τη βιβλιογραφία – αναφορές θα γίνει χρήση του προτύπου της </text:span><text:span text:style-name="T6">A.M.S., </text:span><text:span text:style-name="T20">όπως περιγράφεται στη συνέχεια του παραδείγματος. </text:span></text:p>
      <text:p text:style-name="P12"/>
      <text:p text:style-name="P11"><text:span text:style-name="T12">Ο </text:span><text:span text:style-name="T6">Alan Sokal [2] </text:span><text:span text:style-name="T12">προτείνει το βιβλίο των </text:span><text:span text:style-name="T6">Bourbaki [1] </text:span><text:span text:style-name="T12">για μία καλή εισαγωγή στη θεωρία συνόλων.</text:span></text:p>
      <text:h text:style-name="P20" text:outline-level="1"><text:bookmark-start text:name="__RefHeading__799_178399050"/>Βιβλιογραφία<text:bookmark-end text:name="__RefHeading__799_178399050"/></text:h>
      <text:p text:style-name="P13"><text:span text:style-name="T1">[1] </text:span><text:span text:style-name="T7">Nicolas Bourbaki, </text:span><text:span text:style-name="T8">Theorie des ensembles, </text:span><text:span text:style-name="T9">Hermann, Paris, 1970.</text:span></text:p>
      <text:p text:style-name="P13"><text:span text:style-name="T9">[2] Alan Sokal, </text:span><text:span text:style-name="T8">Trangressing the boundaries: Toward a transformative hermeneutics of quantum gravity, </text:span><text:span text:style-name="T9">Social Text </text:span><text:span text:style-name="T10">46/47</text:span><text:span text:style-name="T11"> (1996), 217-25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F23" svg:font-family="F23" style:font-family-generic="swiss"/>
    <style:font-face style:name="Garamond" svg:font-family="Garamond" style:font-family-generic="roman" style:font-pitch="variable"/>
    <style:font-face style:name="LM Roman 12" svg:font-family="'LM Roman 12'" style:font-family-generic="roman" style:font-pitch="variable"/>
    <style:font-face style:name="LM Roman 17" svg:font-family="'LM Roman 17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cmr10" svg:font-family="cmr10" style:font-family-generic="system" style:font-pitch="variable"/>
    <style:font-face style:name="cmr12" svg:font-family="cmr12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orphans="2" fo:widows="2" style:writing-mode="lr-tb"/>
      <style:text-properties style:use-window-font-color="true" style:font-name="LM Roman 12" fo:font-size="12pt" style:font-size-asian="12pt" style:font-name-complex="cmr1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class="text">
      <style:paragraph-properties fo:margin="100%" fo:margin-left="0.965cm" fo:margin-right="0cm" fo:margin-top="0cm" fo:margin-bottom="0.529cm" style:contextual-spacing="false" fo:line-height="120%" fo:text-indent="-0.965cm" style:auto-text-indent="false"/>
      <style:text-properties fo:font-size="17pt" fo:font-weight="bold" style:font-size-asian="17pt" style:font-weight-asian="bold" style:font-name-complex="Times New Roman1" style:font-size-complex="17pt"/>
    </style:style>
    <style:style style:name="Heading_20_2" style:display-name="Heading 2" style:family="paragraph" style:next-style-name="Text_20_body" style:default-outline-level="2" style:class="text">
      <style:paragraph-properties fo:margin="100%" fo:margin-left="1.422cm" fo:margin-right="0cm" fo:margin-top="0cm" fo:margin-bottom="0cm" style:contextual-spacing="false" fo:line-height="185%" fo:text-indent="-1.422cm" style:auto-text-indent="false"/>
      <style:text-properties fo:font-size="14.5pt" fo:font-weight="bold" style:font-size-asian="14.5pt" style:font-weight-asian="bold" style:font-name-complex="Times New Roman1" style:font-size-complex="14.5pt"/>
    </style:style>
    <style:style style:name="Heading_20_3" style:display-name="Heading 3" style:family="paragraph" style:parent-style-name="Heading_20_1" style:next-style-name="Text_20_body" style:default-outline-level="3" style:class="text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style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9pt" style:font-size-asian="9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LM Roman 17" fo:font-size="17pt" fo:font-weight="bold" style:font-size-asian="17pt" style:font-weight-asian="bold" style:font-name-complex="Times New Roman1" style:font-size-complex="17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5cm" style:type="center"/>
          <style:tab-stop style:position="1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5cm" style:type="center"/>
          <style:tab-stop style:position="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5cm" style:type="center"/>
          <style:tab-stop style:position="13cm" style:type="right"/>
        </style:tab-stops>
      </style:paragraph-properties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style:font-name="LM Roman 12" fo:font-size="9pt" style:font-size-asian="9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1_20_Char" style:display-name="Heading 1 Char" style:family="text" style:parent-style-name="Default_20_Paragraph_20_Font">
      <style:text-properties style:font-name="LM Roman 12" fo:font-size="17pt" fo:font-weight="bold" style:font-size-asian="17pt" style:font-weight-asian="bold" style:font-name-complex="Times New Roman1" style:font-size-complex="17pt"/>
    </style:style>
    <style:style style:name="Title_20_Char" style:display-name="Title Char" style:family="text" style:parent-style-name="Default_20_Paragraph_20_Font">
      <style:text-properties style:font-name="LM Roman 17" fo:font-size="17pt" style:font-size-asian="17pt" style:font-name-complex="Times New Roman1" style:font-size-complex="17pt"/>
    </style:style>
    <style:style style:name="Heading_20_2_20_Char" style:display-name="Heading 2 Char" style:family="text" style:parent-style-name="Default_20_Paragraph_20_Font">
      <style:text-properties style:font-name="LM Roman 12" fo:font-size="14.5pt" fo:font-weight="bold" style:font-size-asian="14.5pt" style:font-weight-asian="bold" style:font-name-complex="Times New Roman1" style:font-size-complex="14.5pt"/>
    </style:style>
    <style:style style:name="Subtitle_20_Char" style:display-name="Subtitle Char" style:family="text" style:parent-style-name="Default_20_Paragraph_20_Font">
      <style:text-properties style:font-name="LM Roman 12" fo:font-size="12pt" style:font-size-asian="12pt" style:font-name-complex="cmr12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eading_20_3_20_Char" style:display-name="Heading 3 Char" style:family="text" style:parent-style-name="Default_20_Paragraph_20_Font">
      <style:text-properties style:font-name="LM Roman 12" fo:font-size="17pt" fo:font-weight="bold" style:font-size-asian="17pt" style:font-weight-asian="bold" style:font-name-complex="Times New Roman1" style:font-size-complex="1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965cm" fo:margin-left="0.96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422cm" fo:margin-left="1.42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965cm" fo:margin-left="0.96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422cm" fo:margin-left="1.4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127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Garamond" fo:font-style="italic" style:font-style-asian="italic" style:font-style-complex="italic"/>
    </style:style>
    <style:style style:name="MP2" style:family="paragraph" style:parent-style-name="Footer">
      <style:text-properties style:font-name="Garamond" fo:language="el" fo:country="GR" officeooo:paragraph-rsid="00041540"/>
    </style:style>
    <style:style style:name="MP3" style:family="paragraph" style:parent-style-name="Header">
      <style:paragraph-properties fo:text-align="end" style:justify-single-word="false"/>
      <style:text-properties style:font-name="Garamond" fo:language="el" fo:country="GR" officeooo:paragraph-rsid="0008a601"/>
    </style:style>
    <style:style style:name="MP4" style:family="paragraph" style:parent-style-name="Footer">
      <style:text-properties style:font-name="Garamond" officeooo:paragraph-rsid="00041540"/>
    </style:style>
    <style:style style:name="MT1" style:family="text">
      <style:text-properties officeooo:rsid="00041540"/>
    </style:style>
    <style:style style:name="MT2" style:family="text">
      <style:text-properties officeooo:rsid="0008a601"/>
    </style:style>
    <style:page-layout style:name="Mpm1">
      <style:page-layout-properties fo:page-width="21.001cm" fo:page-height="29.7cm" style:num-format="1" style:print-orientation="portrait" fo:margin-top="3.5cm" fo:margin-bottom="3cm" fo:margin-left="4.001cm" fo:margin-right="4.0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3.5cm" fo:margin-bottom="3cm" fo:margin-left="4.001cm" fo:margin-right="4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3.5cm" fo:margin-bottom="3cm" fo:margin-left="4.001cm" fo:margin-right="4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bookmark-ref text:reference-format="text" text:ref-name="__RefHeading__801_178399050">Παραδείγματα αναφορών - βιβλιογραφίας</text:bookmark-ref></text:p>
      </style:header>
      <style:footer>
        <text:p text:style-name="MP2"><text:span text:style-name="MT1">Συνέδριο για τα Μαθηματικά στα Π.Π.Σ.<text:tab/></text:span><text:span text:style-name="MT1"><text:page-number text:select-page="current"/></text:span></text:p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  <style:master-page style:name="Right_20_Page" style:display-name="Right Page" style:page-layout-name="Mpm4" style:next-style-name="Left_20_Page">
      <style:header>
        <text:p text:style-name="Header"/>
      </style:header>
      <style:header-left>
        <text:p text:style-name="Header_20_left"/>
      </style:header-left>
    </style:master-page>
    <style:master-page style:name="Left_20_Page" style:display-name="Left Page" style:page-layout-name="Mpm5" style:next-style-name="Right_20_Page">
      <style:header>
        <text:p text:style-name="MP3"><text:span text:style-name="MT2">Τίτλος της εισήγησης</text:span></text:p>
      </style:header>
      <style:footer>
        <text:p text:style-name="MP4"><text:span text:style-name="MT1">Συνέδριο για τα Μαθηματικά στα Π.Π.Σ. 2014<text:tab/>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conderoga</meta:initial-creator>
    <meta:editing-cycles>8</meta:editing-cycles>
    <meta:creation-date>2009-11-08T07:05:00</meta:creation-date>
    <dc:date>2013-12-25T12:09:23.21</dc:date>
    <meta:editing-duration>PT1M57S</meta:editing-duration>
    <meta:generator>LibreOffice/3.6$Windows_x86 LibreOffice_project/da8c1e6-fd468f4-454e206-f42a4a9-143cfd</meta:generator>
    <meta:document-statistic meta:table-count="0" meta:image-count="0" meta:object-count="0" meta:page-count="3" meta:paragraph-count="17" meta:word-count="222" meta:character-count="1543" meta:non-whitespace-character-count="1338"/>
    <meta:user-defined meta:name="AppVersion">14.0000</meta:user-defined>
    <meta:user-defined meta:name="Company">EEC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